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032cm"/>
    </style:style>
    <style:style style:name="Tabela1.B" style:family="table-column">
      <style:table-column-properties style:column-width="3.156cm"/>
    </style:style>
    <style:style style:name="Tabela1.C" style:family="table-column">
      <style:table-column-properties style:column-width="6.163cm"/>
    </style:style>
    <style:style style:name="Tabela1.D" style:family="table-column">
      <style:table-column-properties style:column-width="3.649cm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3.004cm"/>
    </style:style>
    <style:style style:name="Tabela2.B" style:family="table-column">
      <style:table-column-properties style:column-width="4.045cm"/>
    </style:style>
    <style:style style:name="Tabela2.C" style:family="table-column">
      <style:table-column-properties style:column-width="6.791cm"/>
    </style:style>
    <style:style style:name="Tabela2.D" style:family="table-column">
      <style:table-column-properties style:column-width="3.161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3p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3pt" fo:language="en" fo:country="US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margin-left="1.27cm" fo:margin-right="0cm" fo:text-indent="-0.635cm" style:auto-text-indent="false" style:writing-mode="lr-tb"/>
    </style:style>
    <style:style style:name="P8" style:family="paragraph" style:parent-style-name="Text_20_body">
      <style:paragraph-properties fo:text-align="center" style:justify-single-word="false" fo:break-before="page"/>
      <style:text-properties fo:color="#000000" fo:language="en" fo:country="US" fo:font-weight="bold"/>
    </style:style>
    <style:style style:name="P9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language="en" fo:country="US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language="en" fo:country="US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language="en" fo:country="US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language="en" fo:country="US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language="en" fo:country="US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19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weight="bold"/>
    </style:style>
    <style:style style:name="P20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21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language="en" fo:country="US"/>
    </style:style>
    <style:style style:name="P22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00"/>
    </style:style>
    <style:style style:name="P23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color="#000000" fo:language="en" fo:country="US"/>
    </style:style>
    <style:style style:name="P24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  <style:text-properties fo:font-size="11pt" fo:language="en" fo:country="US"/>
    </style:style>
    <style:style style:name="P25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language="en" fo:country="US"/>
    </style:style>
    <style:style style:name="P26" style:family="paragraph" style:parent-style-name="Table_20_Contents">
      <style:paragraph-properties fo:margin-top="0cm" fo:margin-bottom="0.499cm" fo:padding-left="0.049cm" fo:padding-right="0cm" fo:padding-top="0cm" fo:padding-bottom="0cm" fo:border-left="0.035cm solid #000000" fo:border-right="none" fo:border-top="none" fo:border-bottom="none"/>
      <style:text-properties fo:font-size="11pt" fo:language="en" fo:country="US"/>
    </style:style>
    <style:style style:name="P27" style:family="paragraph" style:parent-style-name="Table_20_Contents">
      <style:paragraph-properties fo:margin-top="0cm" fo:margin-bottom="0.499cm" fo:padding-left="0.049cm" fo:padding-right="0cm" fo:padding-top="0.049cm" fo:padding-bottom="0cm" fo:border-left="0.035cm solid #000000" fo:border-right="none" fo:border-top="0.035cm solid #000000" fo:border-bottom="none"/>
      <style:text-properties fo:language="en" fo:country="US"/>
    </style:style>
    <style:style style:name="T1" style:family="text">
      <style:text-properties fo:font-size="14pt" fo:font-weight="bold"/>
    </style:style>
    <style:style style:name="T2" style:family="text">
      <style:text-properties fo:font-size="13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style="italic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font-variant="normal" fo:text-transform="none" fo:color="#000000" fo:language="en" fo:country="US"/>
    </style:style>
    <style:style style:name="T10" style:family="text">
      <style:text-properties fo:font-variant="normal" fo:text-transform="none" fo:color="#000000" fo:language="en" fo:country="US" fo:font-style="italic"/>
    </style:style>
    <style:style style:name="T11" style:family="text">
      <style:text-properties fo:font-variant="normal" fo:text-transform="none" fo:language="en" fo:country="US"/>
    </style:style>
    <style:style style:name="T12" style:family="text">
      <style:text-properties fo:font-variant="normal" fo:text-transform="none" fo:language="en" fo:country="US" fo:font-style="italic"/>
    </style:style>
    <style:style style:name="T13" style:family="text">
      <style:text-properties fo:font-style="italic"/>
    </style:style>
    <style:style style:name="T14" style:family="text">
      <style:text-properties fo:color="#252525" fo:language="en" fo:country="US"/>
    </style:style>
    <style:style style:name="T15" style:family="text">
      <style:text-properties fo:color="#545454"/>
    </style:style>
    <style:style style:name="T16" style:family="text">
      <style:text-properties fo:color="#353535"/>
    </style:style>
    <style:style style:name="T17" style:family="text">
      <style:text-properties fo:color="#353535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"> </text:p>
      <text:p text:style-name="P2">WYKAZ PODRĘCZNIKÓW ORAZ MATERIAŁÓW EDUKACYJNYCH </text:p>
      <text:p text:style-name="P1"> </text:p>
      <text:p text:style-name="P1">  <text:span text:style-name="T1">ROK SZKOLNY  2020/2021</text:span></text:p>
      <text:p text:style-name="P1"> </text:p>
      <text:p text:style-name="P3">Szkoła zapewnia darmowe  podręczniki, materiały edukacyjne oraz ćwiczeniowe, </text:p>
      <text:p text:style-name="P1"><text:span text:style-name="T2">które finansowanie są z dotacji celowej MEN. </text:span><text:line-break/></text:p>
      <text:p text:style-name="P1"> </text:p>
      <text:p text:style-name="P1"> <text:span text:style-name="T1">KLASY  I-III</text:span></text:p>
      <text:p text:style-name="P1"> </text:p>
      <text:p text:style-name="P4">Podręczniki</text:p>
      <text:p text:style-name="P1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office:value-type="string">
            <text:p text:style-name="P10">Przedmiot</text:p>
          </table:table-cell>
          <table:table-cell office:value-type="string">
            <text:p text:style-name="P11"><text:span text:style-name="T3">Tytu</text:span>ł</text:p>
          </table:table-cell>
          <table:table-cell office:value-type="string">
            <text:p text:style-name="P10">Autor</text:p>
          </table:table-cell>
          <table:table-cell office:value-type="string">
            <text:p text:style-name="P12">Nr. dopuszczenia</text:p>
          </table:table-cell>
        </table:table-row>
        <table:table-row>
          <table:table-cell table:number-columns-spanned="4" office:value-type="string">
            <text:p text:style-name="P14">Klasa 1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1">Edukacja wczesnoszkolna</text:p>
          </table:table-cell>
          <table:table-cell office:value-type="string">
            <text:p text:style-name="P20">Nowi Tropiciele. </text:p>
            <text:p text:style-name="P20"> </text:p>
          </table:table-cell>
          <table:table-cell office:value-type="string">
            <text:p text:style-name="P21">Praca zbiorowa</text:p>
          </table:table-cell>
          <table:table-cell office:value-type="string">
            <text:p text:style-name="P15">815/1/2017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0">Gold Sparks. </text:p>
            <text:p text:style-name="P20"> </text:p>
          </table:table-cell>
          <table:table-cell office:value-type="string">
            <text:p text:style-name="P22">M. Szpotowicz, M. Szulc-Kurpaska </text:p>
          </table:table-cell>
          <table:table-cell office:value-type="string">
            <text:p text:style-name="P16">784/1/2017</text:p>
          </table:table-cell>
        </table:table-row>
        <table:table-row>
          <table:table-cell table:number-columns-spanned="4" office:value-type="string">
            <text:p text:style-name="P14">Klasa 2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5">Edukacja wczesnoszkolna</text:p>
          </table:table-cell>
          <table:table-cell office:value-type="string">
            <text:p text:style-name="P20">Nowi Tropiciele. </text:p>
            <text:p text:style-name="P20"> </text:p>
          </table:table-cell>
          <table:table-cell office:value-type="string">
            <text:p text:style-name="P21">Praca zbiorowa</text:p>
          </table:table-cell>
          <table:table-cell office:value-type="string">
            <text:p text:style-name="P16">815/2/2018</text:p>
          </table:table-cell>
        </table:table-row>
        <table:table-row>
          <table:table-cell office:value-type="string">
            <text:p text:style-name="P9"><text:span text:style-name="T3">J</text:span>ęzyk angielski</text:p>
          </table:table-cell>
          <table:table-cell office:value-type="string">
            <text:p text:style-name="P20">Gold Sparks. </text:p>
            <text:p text:style-name="P20"> </text:p>
          </table:table-cell>
          <table:table-cell office:value-type="string">
            <text:p text:style-name="P22">M. Szpotowicz, M. Szulc-Kurpaska </text:p>
          </table:table-cell>
          <table:table-cell office:value-type="string">
            <text:p text:style-name="P17">783/2/2017 </text:p>
          </table:table-cell>
        </table:table-row>
        <table:table-row>
          <table:table-cell table:number-columns-spanned="4" office:value-type="string">
            <text:p text:style-name="P14">Klasa 3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1">Edukacja wczesnoszkolna</text:p>
          </table:table-cell>
          <table:table-cell office:value-type="string">
            <text:p text:style-name="P20">Nowi Tropiciele. </text:p>
            <text:p text:style-name="P20"> </text:p>
          </table:table-cell>
          <table:table-cell office:value-type="string">
            <text:p text:style-name="P20"><text:span text:style-name="T5"> </text:span><text:span text:style-name="T6">Praca zbiorowa</text:span></text:p>
          </table:table-cell>
          <table:table-cell office:value-type="string">
            <text:p text:style-name="P18">815/5/2019 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1">Gold Sparks. </text:p>
            <text:p text:style-name="P20"><text:soft-page-break/> </text:p>
          </table:table-cell>
          <table:table-cell office:value-type="string">
            <text:p text:style-name="P22">M. Szpotowicz, M. Szulc-Kurpaska </text:p>
          </table:table-cell>
          <table:table-cell office:value-type="string">
            <text:p text:style-name="P16"><text:span text:style-name="T5"> </text:span><text:span text:style-name="T6">783/</text:span><text:span text:style-name="Emphasis"><text:span text:style-name="T6">3</text:span></text:span><text:span text:style-name="T6">/2018 </text:span></text:p>
          </table:table-cell>
        </table:table-row>
      </table:table>
      <text:p text:style-name="Text_20_body"> </text:p>
      <text:p text:style-name="P4">Materiały edukacyjne</text:p>
      <text:p text:style-name="P1"> </text:p>
      <text:p text:style-name="P1"> </text:p>
      <text:p text:style-name="P7"><text:span text:style-name="T6">1.</text:span><text:span text:style-name="T9">      </text:span><text:span text:style-name="T7">Dodawanie i odejmowanie w zakresie 20</text:span><text:span text:style-name="T6">. K. Słupek Wyd. Harmonia</text:span></text:p>
      <text:p text:style-name="P7"><text:span text:style-name="T3">2.</text:span><text:span text:style-name="T11">      </text:span><text:span text:style-name="T7">Historyjki obrazkowe.</text:span><text:span text:style-name="T5"> </text:span><text:span text:style-name="T14">W. Szwajkowski.  </text:span><text:span text:style-name="T6">Wyd. WIR</text:span></text:p>
      <text:p text:style-name="P7"><text:span text:style-name="T6">3.</text:span><text:span text:style-name="T9">      </text:span><text:span text:style-name="T13">Jest już jesień.</text:span>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6">4.</text:span><text:span text:style-name="T9">      </text:span><text:span text:style-name="T7">Karty do gry Grabowskiego. Dodawanie i odejmowanie. Wariant rozszerzony. </text:span><text:span text:style-name="T6">Wyd. Karty Grabowskiego.</text:span></text:p>
      <text:p text:style-name="P7"><text:span text:style-name="T3">5.</text:span><text:span text:style-name="T11">      </text:span><text:span text:style-name="T7">Kategoryzacja</text:span><text:span text:style-name="T6">. M. Korendo, A. Fabisiak-Majer, E. Ławczys. Wyd. WIR</text:span></text:p>
      <text:p text:style-name="P7"><text:span text:style-name="T6">6.</text:span><text:span text:style-name="T9">      </text:span><text:span text:style-name="T13">Loteryjki obrazkowo-sylabowe</text:span>. Z. Hanzel. <text:span text:style-name="Strong_20_Emphasis"><text:span text:style-name="T8">Wyd. Harmonia</text:span></text:span><text:span text:style-name="T5"> </text:span></text:p>
      <text:p text:style-name="P7"><text:span text:style-name="T6">7.</text:span><text:span text:style-name="T9">      </text:span><text:span text:style-name="T7">Łączenie cech</text:span><text:span text:style-name="T6">. E. Ławczys. Wyd. WIR</text:span></text:p>
      <text:p text:style-name="P7"><text:span text:style-name="T3">8.</text:span><text:span text:style-name="T11">      </text:span><text:span text:style-name="T7">Matematyczne karty pracy. Cz. 1 </text:span><text:span text:style-name="T6">Wyd. Harmonia</text:span></text:p>
      <text:p text:style-name="P7"><text:span text:style-name="T6">9.</text:span><text:span text:style-name="T9">      </text:span><text:span text:style-name="T13">Moje sylabki.</text:span> J. Cieszyńska. Cz. 1-5. <text:span text:style-name="T5">Wyd. WIR</text:span></text:p>
      <text:p text:style-name="P7"><text:span text:style-name="T3">10.</text:span><text:span text:style-name="T11">  </text:span><text:span text:style-name="T7">Moje układanki. Zestaw 1-3</text:span><text:span text:style-name="T6">. A. Fabisiak-Majcher, E. Ławczys. Wyd. WIR</text:span></text:p>
      <text:p text:style-name="P7"><text:span text:style-name="T3">11.</text:span><text:span text:style-name="T11">  </text:span><text:span text:style-name="T13">Nadeszła zima</text:span>.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3">12.</text:span><text:span text:style-name="T11">  </text:span><text:span text:style-name="T13">Nareszcie lato</text:span>. <text:span text:style-name="Strong_20_Emphasis"><text:span text:style-name="T5">A. Tanajewska,  R. Naprawa.</text:span></text:span><text:span text:style-name="T5">  </text:span><text:span text:style-name="Strong_20_Emphasis"><text:span text:style-name="T8">Wyd. Harmonia</text:span></text:span><text:span text:style-name="T5"> </text:span></text:p>
      <text:p text:style-name="P7"><text:span text:style-name="T6">13.</text:span><text:span text:style-name="T9">  </text:span><text:span text:style-name="T13">Nauka pisania</text:span>. J Cieszyńska. Cz.1-3. <text:span text:style-name="T5">Wyd. WIR</text:span></text:p>
      <text:p text:style-name="P7"><text:span text:style-name="T6">14.</text:span><text:span text:style-name="T9">  </text:span><text:span text:style-name="T7">Pewny start. Mój dobry rok</text:span><text:span text:style-name="T6">. A. Pliwka, B. Szostak, K. Radzka Wyd. PWN </text:span></text:p>
      <text:p text:style-name="P7"><text:span text:style-name="T3">15.</text:span><text:span text:style-name="T11">  </text:span><text:span text:style-name="T7">Plansze interaktywne. Edukacja wczesnoszkolna.</text:span><text:span text:style-name="T5"> </text:span><text:span text:style-name="T6">WSiP</text:span></text:p>
      <text:p text:style-name="P7"><text:span text:style-name="T6">16.</text:span><text:span text:style-name="T9">  </text:span><text:span text:style-name="T13">Przyszła wiosna</text:span>.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6">17.</text:span><text:span text:style-name="T9">  </text:span><text:span text:style-name="T6">Zestaw kontrolny PUS. ABC 1. </text:span><text:span text:style-name="T7">Rozpoznawanie i rozróżnianie liter A-L</text:span><text:span text:style-name="T6">. Wyd. Epideixis</text:span></text:p>
      <text:p text:style-name="P7"><text:span text:style-name="T6">18.</text:span><text:span text:style-name="T9">  </text:span><text:span text:style-name="T6">Zestaw kontrolny PUS. ABC 2. </text:span><text:span text:style-name="T7">Rozpoznawanie i rozróżnianie liter Ł- Z</text:span><text:span text:style-name="T6">. Wyd. Epideixis</text:span></text:p>
      <text:p text:style-name="P7"><text:span text:style-name="T6">19.</text:span><text:span text:style-name="T9">  </text:span><text:span text:style-name="T6">Zestaw kontrolny PUS. </text:span><text:span text:style-name="T7">Łatwe ćwiczenia do nauki czytania 1.</text:span><text:span text:style-name="T6"> Wyd. Epideixis</text:span></text:p>
      <text:p text:style-name="P7"><text:span text:style-name="T3">20.</text:span><text:span text:style-name="T11">  </text:span><text:span text:style-name="T6">Zestaw kontrolny PUS. </text:span><text:span text:style-name="T7">Łatwe ćwiczenia do nauki czytania 2</text:span><text:span text:style-name="T6">. Wyd. Epideixis</text:span></text:p>
      <text:p text:style-name="Text_20_body"> </text:p>
      <text:p text:style-name="Text_20_body"> </text:p>
      <text:p text:style-name="Text_20_body"> </text:p>
      <text:p text:style-name="P8">KLASY  IV-VIII</text:p>
      <text:p text:style-name="P6"> </text:p>
      <text:p text:style-name="P1"> </text:p>
      <text:p text:style-name="P4">Podręczniki</text:p>
      <text:p text:style-name="P1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office:value-type="string">
            <text:p text:style-name="P10">Przedmiot</text:p>
          </table:table-cell>
          <table:table-cell office:value-type="string">
            <text:p text:style-name="P11"><text:span text:style-name="T3">Tytu</text:span>ł</text:p>
          </table:table-cell>
          <table:table-cell office:value-type="string">
            <text:p text:style-name="P10">Autor</text:p>
          </table:table-cell>
          <table:table-cell office:value-type="string">
            <text:p text:style-name="P12">Nr. dopuszczenia</text:p>
          </table:table-cell>
        </table:table-row>
        <table:table-row>
          <table:table-cell table:number-columns-spanned="4" office:value-type="string">
            <text:p text:style-name="P16"> </text:p>
            <text:p text:style-name="P14">Klasa 4</text:p>
            <text:p text:style-name="P16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0"><text:span text:style-name="T3">J</text:span>ęzyk polski</text:p>
          </table:table-cell>
          <table:table-cell office:value-type="string">
            <text:p text:style-name="P24">Między nami.</text:p>
          </table:table-cell>
          <table:table-cell office:value-type="string">
            <text:p text:style-name="P24">A. Łuczak, A. Murdzek, K. Krzemińska-Kleban</text:p>
          </table:table-cell>
          <table:table-cell office:value-type="string">
            <text:p text:style-name="P16"><text:span text:style-name="T3">867 /</text:span>1/2017</text:p>
          </table:table-cell>
        </table:table-row>
        <table:table-row>
          <table:table-cell office:value-type="string">
            <text:p text:style-name="P21">Matematyka</text:p>
          </table:table-cell>
          <table:table-cell office:value-type="string">
            <text:p text:style-name="P20">Matematyka z kluczem. </text:p>
          </table:table-cell>
          <table:table-cell office:value-type="string">
            <text:p text:style-name="P21">M. Braun, A. Mańkowska, M. Paszyńska</text:p>
          </table:table-cell>
          <table:table-cell office:value-type="string">
            <text:p text:style-name="P15">875/1/2017</text:p>
          </table:table-cell>
        </table:table-row>
        <table:table-row>
          <table:table-cell office:value-type="string">
            <text:p text:style-name="P21">Przyroda</text:p>
          </table:table-cell>
          <table:table-cell office:value-type="string">
            <text:p text:style-name="P20">Przyroda 4. </text:p>
          </table:table-cell>
          <table:table-cell office:value-type="string">
            <text:p text:style-name="P21">E. Gromek, E. Kłos, W. Kofta i in. </text:p>
          </table:table-cell>
          <table:table-cell office:value-type="string">
            <text:p text:style-name="P17">893/2017</text:p>
          </table:table-cell>
        </table:table-row>
        <table:table-row>
          <table:table-cell office:value-type="string">
            <text:p text:style-name="P21">Informatyka</text:p>
          </table:table-cell>
          <table:table-cell office:value-type="string">
            <text:p text:style-name="P20">Informatyka.</text:p>
          </table:table-cell>
          <table:table-cell office:value-type="string">
            <text:p text:style-name="P21">G. Koba</text:p>
          </table:table-cell>
          <table:table-cell office:value-type="string">
            <text:p text:style-name="P17">806/1/2017 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0">Junior Explorer 4.</text:p>
          </table:table-cell>
          <table:table-cell office:value-type="string">
            <text:p text:style-name="P21">J. Heath, M. Crawford, mM. Mrozik, K. Kłopska</text:p>
          </table:table-cell>
          <table:table-cell office:value-type="string">
            <text:p text:style-name="P17">837/1/2017</text:p>
          </table:table-cell>
        </table:table-row>
        <table:table-row>
          <table:table-cell office:value-type="string">
            <text:p text:style-name="P21">Historia </text:p>
          </table:table-cell>
          <table:table-cell office:value-type="string">
            <text:p text:style-name="P20">Podróże w czasie. Historia.</text:p>
          </table:table-cell>
          <table:table-cell office:value-type="string">
            <text:p text:style-name="P21">T. Małkowski</text:p>
          </table:table-cell>
          <table:table-cell office:value-type="string">
            <text:p text:style-name="P15">829/1/2017</text:p>
          </table:table-cell>
        </table:table-row>
        <table:table-row>
          <table:table-cell office:value-type="string">
            <text:p text:style-name="P26">Muzyka </text:p>
          </table:table-cell>
          <table:table-cell office:value-type="string">
            <text:p text:style-name="P21">Klucz do muzyki. </text:p>
          </table:table-cell>
          <table:table-cell office:value-type="string">
            <text:p text:style-name="P21">U. Smoczyńska, K. Jakóbczak-Drążek</text:p>
          </table:table-cell>
          <table:table-cell office:value-type="string">
            <text:p text:style-name="P15">858/1/2017</text:p>
          </table:table-cell>
        </table:table-row>
        <table:table-row>
          <table:table-cell office:value-type="string">
            <text:p text:style-name="P26">Plastyka</text:p>
          </table:table-cell>
          <table:table-cell office:value-type="string">
            <text:p text:style-name="P21">Plastyka. </text:p>
          </table:table-cell>
          <table:table-cell office:value-type="string">
            <text:p text:style-name="P21">S. Stopczyk, B. Neubart</text:p>
          </table:table-cell>
          <table:table-cell office:value-type="string">
            <text:p text:style-name="P15">779/1/2017</text:p>
          </table:table-cell>
        </table:table-row>
        <table:table-row>
          <table:table-cell office:value-type="string">
            <text:p text:style-name="P27">Zajęcia techniczne</text:p>
          </table:table-cell>
          <table:table-cell office:value-type="string">
            <text:p text:style-name="P20">Jak to działa?</text:p>
          </table:table-cell>
          <table:table-cell office:value-type="string">
            <text:p text:style-name="P20">L. Łabecki, M. Łabecka</text:p>
          </table:table-cell>
          <table:table-cell office:value-type="string">
            <text:p text:style-name="P16">295/1/2017</text:p>
          </table:table-cell>
        </table:table-row>
        <table:table-row>
          <table:table-cell office:value-type="string">
            <text:p text:style-name="P25">Wychowanie do życia w rodzinie</text:p>
          </table:table-cell>
          <table:table-cell office:value-type="string">
            <text:p text:style-name="P20">Wędrując ku dorosłości.</text:p>
          </table:table-cell>
          <table:table-cell office:value-type="string">
            <text:p text:style-name="P20">M. Guziak-Nowak, T. Król</text:p>
          </table:table-cell>
          <table:table-cell office:value-type="string">
            <text:p text:style-name="P18">920/1/2017 </text:p>
          </table:table-cell>
        </table:table-row>
        <table:table-row>
          <table:table-cell table:number-columns-spanned="4" office:value-type="string">
            <text:p text:style-name="P13"> </text:p>
            <text:p text:style-name="P12">Klasa 5</text:p>
            <text:p text:style-name="P13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0"><text:span text:style-name="T3">J</text:span>ęzyk polski</text:p>
          </table:table-cell>
          <table:table-cell office:value-type="string">
            <text:p text:style-name="P21">Między nami.</text:p>
          </table:table-cell>
          <table:table-cell office:value-type="string">
            <text:p text:style-name="P24">A. Łuczak, A. Murdzek, K. Krzemińska-<text:soft-page-break/>Kleban</text:p>
          </table:table-cell>
          <table:table-cell office:value-type="string">
            <text:p text:style-name="P15">867/2/2018<text:soft-page-break/></text:p>
          </table:table-cell>
        </table:table-row>
        <table:table-row>
          <table:table-cell office:value-type="string">
            <text:p text:style-name="P21">Matematyka</text:p>
          </table:table-cell>
          <table:table-cell office:value-type="string">
            <text:p text:style-name="P20">Matematyka z kluczem. </text:p>
          </table:table-cell>
          <table:table-cell office:value-type="string">
            <text:p text:style-name="P21">M. Braun, A. Mańkowska, M. Paszyńska</text:p>
          </table:table-cell>
          <table:table-cell office:value-type="string">
            <text:p text:style-name="P15">875/2/2018</text:p>
          </table:table-cell>
        </table:table-row>
        <table:table-row>
          <table:table-cell office:value-type="string">
            <text:p text:style-name="P21">Biologia</text:p>
          </table:table-cell>
          <table:table-cell office:value-type="string">
            <text:p text:style-name="P20">Biologia.</text:p>
          </table:table-cell>
          <table:table-cell office:value-type="string">
            <text:p text:style-name="P23">E. Jastrzębska, E. Kłos, E. Pyłka–Gutowska, W. Kofta </text:p>
          </table:table-cell>
          <table:table-cell office:value-type="string">
            <text:p text:style-name="P17">862/1/2018 </text:p>
          </table:table-cell>
        </table:table-row>
        <table:table-row>
          <table:table-cell office:value-type="string">
            <text:p text:style-name="P21">Geografia</text:p>
          </table:table-cell>
          <table:table-cell office:value-type="string">
            <text:p text:style-name="P20">Planeta Nowa. </text:p>
          </table:table-cell>
          <table:table-cell office:value-type="string">
            <text:p text:style-name="P23">Szlajfer F., Zaniewicz z. I in. </text:p>
          </table:table-cell>
          <table:table-cell office:value-type="string">
            <text:p text:style-name="P15">906/1/2/18</text:p>
          </table:table-cell>
        </table:table-row>
        <table:table-row>
          <table:table-cell office:value-type="string">
            <text:p text:style-name="P21">Informatyka</text:p>
          </table:table-cell>
          <table:table-cell office:value-type="string">
            <text:p text:style-name="P20">Informatyka Europejczyka. </text:p>
          </table:table-cell>
          <table:table-cell office:value-type="string">
            <text:p text:style-name="P21">D. Kiałka, K. Kiałka</text:p>
          </table:table-cell>
          <table:table-cell office:value-type="string">
            <text:p text:style-name="P15">876/2/2018</text:p>
          </table:table-cell>
        </table:table-row>
        <table:table-row>
          <table:table-cell office:value-type="string">
            <text:p text:style-name="P25">Technika</text:p>
          </table:table-cell>
          <table:table-cell office:value-type="string">
            <text:p text:style-name="P20">Jak to działa?</text:p>
          </table:table-cell>
          <table:table-cell office:value-type="string">
            <text:p text:style-name="P20">L. Łabecki, M. Łabecka</text:p>
          </table:table-cell>
          <table:table-cell office:value-type="string">
            <text:p text:style-name="P16">295/2/018</text:p>
          </table:table-cell>
        </table:table-row>
        <table:table-row>
          <table:table-cell office:value-type="string">
            <text:p text:style-name="P9"><text:span text:style-name="T3">J</text:span>ęzyk angielski</text:p>
          </table:table-cell>
          <table:table-cell office:value-type="string">
            <text:p text:style-name="P20">Junior Explorer 5.</text:p>
          </table:table-cell>
          <table:table-cell office:value-type="string">
            <text:p text:style-name="P21">J. Heath, M. Crawford, M. Mrozik, K. Kłopska</text:p>
          </table:table-cell>
          <table:table-cell office:value-type="string">
            <text:p text:style-name="P15">837/2/2018</text:p>
          </table:table-cell>
        </table:table-row>
        <table:table-row>
          <table:table-cell office:value-type="string">
            <text:p text:style-name="P21">Historia</text:p>
          </table:table-cell>
          <table:table-cell office:value-type="string">
            <text:p text:style-name="P20">Podróże w czasie. Historia.</text:p>
          </table:table-cell>
          <table:table-cell office:value-type="string">
            <text:p text:style-name="P21">T. Małkowski</text:p>
          </table:table-cell>
          <table:table-cell office:value-type="string">
            <text:p text:style-name="P17">829/2/2018 </text:p>
          </table:table-cell>
        </table:table-row>
        <table:table-row>
          <table:table-cell office:value-type="string">
            <text:p text:style-name="P21">Muzyka </text:p>
          </table:table-cell>
          <table:table-cell office:value-type="string">
            <text:p text:style-name="P20">Klucz do muzyki. </text:p>
          </table:table-cell>
          <table:table-cell office:value-type="string">
            <text:p text:style-name="P21">U. Smoczyńska, K. Jakóbczak-Drążek</text:p>
          </table:table-cell>
          <table:table-cell office:value-type="string">
            <text:p text:style-name="P18">858/2/2018</text:p>
          </table:table-cell>
        </table:table-row>
        <table:table-row>
          <table:table-cell office:value-type="string">
            <text:p text:style-name="P21">Plastyka </text:p>
          </table:table-cell>
          <table:table-cell office:value-type="string">
            <text:p text:style-name="P21">Plastyka. </text:p>
          </table:table-cell>
          <table:table-cell office:value-type="string">
            <text:p text:style-name="P21">S. Stopczyk, J. Chołaścińska, K. Janus- Borkowska</text:p>
          </table:table-cell>
          <table:table-cell office:value-type="string">
            <text:p text:style-name="P18">779/2/2018 </text:p>
          </table:table-cell>
        </table:table-row>
        <table:table-row>
          <table:table-cell table:number-columns-spanned="4" office:value-type="string">
            <text:p text:style-name="P16"> </text:p>
            <text:p text:style-name="P14">Klasa 6</text:p>
            <text:p text:style-name="P16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0"><text:span text:style-name="T3">J</text:span>ęzyk polski</text:p>
          </table:table-cell>
          <table:table-cell office:value-type="string">
            <text:p text:style-name="P21">Między nami.</text:p>
          </table:table-cell>
          <table:table-cell office:value-type="string">
            <text:p text:style-name="P24">A. Łuczak, A. Murdzek, K. Krzemińska-Kleban</text:p>
          </table:table-cell>
          <table:table-cell office:value-type="string">
            <text:p text:style-name="P18">867/3/2019</text:p>
          </table:table-cell>
        </table:table-row>
        <table:table-row>
          <table:table-cell office:value-type="string">
            <text:p text:style-name="P21">Matematyka</text:p>
          </table:table-cell>
          <table:table-cell office:value-type="string">
            <text:p text:style-name="P20">Matematyka z kluczem. </text:p>
          </table:table-cell>
          <table:table-cell office:value-type="string">
            <text:p text:style-name="P21">M. Braun, A. Mańkowska, M. Paszyńska</text:p>
          </table:table-cell>
          <table:table-cell office:value-type="string">
            <text:p text:style-name="P18">875/3/2019</text:p>
          </table:table-cell>
        </table:table-row>
        <table:table-row>
          <table:table-cell office:value-type="string">
            <text:p text:style-name="P21">Biologia</text:p>
          </table:table-cell>
          <table:table-cell office:value-type="string">
            <text:p text:style-name="P20">Biologia.</text:p>
          </table:table-cell>
          <table:table-cell office:value-type="string">
            <text:p text:style-name="P23">E. Jastrzębska, E. Kłos, E. Pyłka–Gutowska, W. Kofta </text:p>
          </table:table-cell>
          <table:table-cell office:value-type="string">
            <text:p text:style-name="P18">862/2/2019</text:p>
          </table:table-cell>
        </table:table-row>
        <table:table-row>
          <table:table-cell office:value-type="string">
            <text:p text:style-name="P21">Geografia</text:p>
          </table:table-cell>
          <table:table-cell office:value-type="string">
            <text:p text:style-name="P20">Planeta Nowa. </text:p>
          </table:table-cell>
          <table:table-cell office:value-type="string">
            <text:p text:style-name="P23">Szlajfer F., Zaniewicz z. I in. </text:p>
          </table:table-cell>
          <table:table-cell office:value-type="string">
            <text:p text:style-name="P18">906/2/2019</text:p>
          </table:table-cell>
        </table:table-row>
        <table:table-row>
          <table:table-cell office:value-type="string">
            <text:p text:style-name="P21">Informatyka</text:p>
          </table:table-cell>
          <table:table-cell office:value-type="string">
            <text:p text:style-name="P22">Informatyka Europejczyka. </text:p>
          </table:table-cell>
          <table:table-cell office:value-type="string">
            <text:p text:style-name="P23">D. Kiałka, K. Kiałka</text:p>
          </table:table-cell>
          <table:table-cell office:value-type="string">
            <text:p text:style-name="P16"><text:span text:style-name="T6">876/3/</text:span><text:span text:style-name="Emphasis"><text:span text:style-name="T6">2019</text:span></text:span><text:span text:style-name="T6"> </text:span></text:p>
          </table:table-cell>
        </table:table-row>
        <table:table-row>
          <table:table-cell office:value-type="string">
            <text:p text:style-name="P21">Technika</text:p>
          </table:table-cell>
          <table:table-cell office:value-type="string">
            <text:p text:style-name="P22">Jak to działa?</text:p>
          </table:table-cell>
          <table:table-cell office:value-type="string">
            <text:p text:style-name="P22">L. Łabecki, M. Łabecka</text:p>
          </table:table-cell>
          <table:table-cell office:value-type="string">
            <text:p text:style-name="P16"><text:span text:style-name="T6">907/3/</text:span><text:span text:style-name="Emphasis"><text:span text:style-name="T6">2019</text:span></text:span><text:span text:style-name="T6"> </text:span>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2">Junior Explorer 6.</text:p>
          </table:table-cell>
          <table:table-cell office:value-type="string">
            <text:p text:style-name="P23">J. Heath, M. Crawford, M. Mrozik, K. <text:soft-page-break/>Kłopska</text:p>
          </table:table-cell>
          <table:table-cell office:value-type="string">
            <text:p text:style-name="P17">837/3/2019<text:soft-page-break/></text:p>
          </table:table-cell>
        </table:table-row>
        <table:table-row>
          <table:table-cell office:value-type="string">
            <text:p text:style-name="P21">Historia</text:p>
          </table:table-cell>
          <table:table-cell office:value-type="string">
            <text:p text:style-name="P22">Podróże w czasie. Historia.</text:p>
          </table:table-cell>
          <table:table-cell office:value-type="string">
            <text:p text:style-name="P23">T. Małkowski</text:p>
          </table:table-cell>
          <table:table-cell office:value-type="string">
            <text:p text:style-name="P17">829/3/2019 </text:p>
          </table:table-cell>
        </table:table-row>
        <table:table-row>
          <table:table-cell office:value-type="string">
            <text:p text:style-name="P21">Muzyka </text:p>
          </table:table-cell>
          <table:table-cell office:value-type="string">
            <text:p text:style-name="P22">Klucz do muzyki. </text:p>
          </table:table-cell>
          <table:table-cell office:value-type="string">
            <text:p text:style-name="P23">U. Smoczyńska, K. Jakóbczak-Drążek</text:p>
          </table:table-cell>
          <table:table-cell office:value-type="string">
            <text:p text:style-name="P18">858/3/2019</text:p>
          </table:table-cell>
        </table:table-row>
        <table:table-row>
          <table:table-cell office:value-type="string">
            <text:p text:style-name="P21">Plastyka </text:p>
          </table:table-cell>
          <table:table-cell office:value-type="string">
            <text:p text:style-name="P21">Plastyka. </text:p>
          </table:table-cell>
          <table:table-cell office:value-type="string">
            <text:p text:style-name="P21">S. Stopczyk, J. Chołaścińska, K. Janus- Borkowska</text:p>
          </table:table-cell>
          <table:table-cell office:value-type="string">
            <text:p text:style-name="P18">779/3/2019</text:p>
          </table:table-cell>
        </table:table-row>
        <table:table-row>
          <table:table-cell office:value-type="string">
            <text:p text:style-name="P21">Wychowanie do życia w rodzinie</text:p>
          </table:table-cell>
          <table:table-cell office:value-type="string">
            <text:p text:style-name="P20">Wędrując ku dorosłości. </text:p>
          </table:table-cell>
          <table:table-cell office:value-type="string">
            <text:p text:style-name="P20">M. Guziak-Nowak, T. Król</text:p>
          </table:table-cell>
          <table:table-cell office:value-type="string">
            <text:p text:style-name="P18">920/3/2019</text:p>
          </table:table-cell>
        </table:table-row>
        <table:table-row>
          <table:table-cell table:number-columns-spanned="4" office:value-type="string">
            <text:p text:style-name="P18"> </text:p>
            <text:p text:style-name="P19">Klasa 7</text:p>
            <text:p text:style-name="P18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0"><text:span text:style-name="T6">J</text:span><text:span text:style-name="T5">ęzyk polski</text:span></text:p>
          </table:table-cell>
          <table:table-cell office:value-type="string">
            <text:p text:style-name="P23">Między nami. </text:p>
          </table:table-cell>
          <table:table-cell office:value-type="string">
            <text:p text:style-name="P23">A. Łuczak, E. Prylińska, A. Suchowierska, R. Maszka </text:p>
          </table:table-cell>
          <table:table-cell office:value-type="string">
            <text:p text:style-name="P17">867/4/2017 </text:p>
          </table:table-cell>
        </table:table-row>
        <table:table-row>
          <table:table-cell office:value-type="string">
            <text:p text:style-name="P20">Matematyka </text:p>
          </table:table-cell>
          <table:table-cell office:value-type="string">
            <text:p text:style-name="P20">Matematyka z kluczem. </text:p>
          </table:table-cell>
          <table:table-cell office:value-type="string">
            <text:p text:style-name="P21">M. Braun, A. Mańkowska, M. Paszyńska</text:p>
          </table:table-cell>
          <table:table-cell office:value-type="string">
            <text:p text:style-name="P15">875/4/2017</text:p>
          </table:table-cell>
        </table:table-row>
        <table:table-row>
          <table:table-cell office:value-type="string">
            <text:p text:style-name="P21">Geografia</text:p>
          </table:table-cell>
          <table:table-cell office:value-type="string">
            <text:p text:style-name="P20">Planeta Nowa.</text:p>
          </table:table-cell>
          <table:table-cell office:value-type="string">
            <text:p text:style-name="P21">R. Malarz</text:p>
          </table:table-cell>
          <table:table-cell office:value-type="string">
            <text:p text:style-name="P15">906/3/2017</text:p>
          </table:table-cell>
        </table:table-row>
        <table:table-row>
          <table:table-cell office:value-type="string">
            <text:p text:style-name="P21">Fizyka </text:p>
          </table:table-cell>
          <table:table-cell office:value-type="string">
            <text:p text:style-name="P20">Świat fizyki. </text:p>
          </table:table-cell>
          <table:table-cell office:value-type="string">
            <text:p text:style-name="P21">B. Sagnowska</text:p>
          </table:table-cell>
          <table:table-cell office:value-type="string">
            <text:p text:style-name="P15">821/1/2017</text:p>
          </table:table-cell>
        </table:table-row>
        <table:table-row>
          <table:table-cell office:value-type="string">
            <text:p text:style-name="P21">Biologia</text:p>
          </table:table-cell>
          <table:table-cell office:value-type="string">
            <text:p text:style-name="P20">Biologia.</text:p>
          </table:table-cell>
          <table:table-cell office:value-type="string">
            <text:p text:style-name="P21">E. Jarzębska, W. Kofta, A. Michalik, E. Pyłka- Gutowska</text:p>
          </table:table-cell>
          <table:table-cell office:value-type="string">
            <text:p text:style-name="P15">862/3/2017</text:p>
          </table:table-cell>
        </table:table-row>
        <table:table-row>
          <table:table-cell office:value-type="string">
            <text:p text:style-name="P21">Chemia</text:p>
          </table:table-cell>
          <table:table-cell office:value-type="string">
            <text:p text:style-name="P20">Ciekawa chemia. </text:p>
          </table:table-cell>
          <table:table-cell office:value-type="string">
            <text:p text:style-name="P21">H. Gulińska, J. Smolińska</text:p>
          </table:table-cell>
          <table:table-cell office:value-type="string">
            <text:p text:style-name="P17">820/1/2017</text:p>
          </table:table-cell>
        </table:table-row>
        <table:table-row>
          <table:table-cell office:value-type="string">
            <text:p text:style-name="P21">Informatyka</text:p>
          </table:table-cell>
          <table:table-cell office:value-type="string">
            <text:p text:style-name="P20">Informatyka.</text:p>
          </table:table-cell>
          <table:table-cell office:value-type="string">
            <text:p text:style-name="P21">G. Koba</text:p>
          </table:table-cell>
          <table:table-cell office:value-type="string">
            <text:p text:style-name="P17">806/4/2017 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0">Teen Explorer</text:p>
          </table:table-cell>
          <table:table-cell office:value-type="string">
            <text:p text:style-name="P21">A. Bandis, D. Shotton I in. </text:p>
          </table:table-cell>
          <table:table-cell office:value-type="string">
            <text:p text:style-name="P15">837/4/2017</text:p>
          </table:table-cell>
        </table:table-row>
        <table:table-row>
          <table:table-cell office:value-type="string">
            <text:p text:style-name="P21">Historia </text:p>
          </table:table-cell>
          <table:table-cell office:value-type="string">
            <text:p text:style-name="P21">Historia.</text:p>
          </table:table-cell>
          <table:table-cell office:value-type="string">
            <text:p text:style-name="P21">T. Małkowski</text:p>
          </table:table-cell>
          <table:table-cell office:value-type="string">
            <text:p text:style-name="P15">829/42017</text:p>
          </table:table-cell>
        </table:table-row>
        <table:table-row>
          <table:table-cell office:value-type="string">
            <text:p text:style-name="P21">Plastyka</text:p>
          </table:table-cell>
          <table:table-cell office:value-type="string">
            <text:p text:style-name="P21">Plastyka. </text:p>
          </table:table-cell>
          <table:table-cell office:value-type="string">
            <text:p text:style-name="P21">S. Stopczyk</text:p>
          </table:table-cell>
          <table:table-cell office:value-type="string">
            <text:p text:style-name="P15">779/4/2017</text:p>
          </table:table-cell>
        </table:table-row>
        <table:table-row>
          <table:table-cell office:value-type="string">
            <text:p text:style-name="P21">Muzyka </text:p>
          </table:table-cell>
          <table:table-cell office:value-type="string">
            <text:p text:style-name="P21">Klucz do muzyki </text:p>
          </table:table-cell>
          <table:table-cell office:value-type="string">
            <text:p text:style-name="P21">U. Smoczyńska, K. Jakóbczak-Drążek</text:p>
          </table:table-cell>
          <table:table-cell office:value-type="string">
            <text:p text:style-name="P15">858/1/2017</text:p>
          </table:table-cell>
        </table:table-row>
        <table:table-row>
          <table:table-cell office:value-type="string">
            <text:p text:style-name="P21">Wychowanie do życia w rodzinie</text:p>
          </table:table-cell>
          <table:table-cell office:value-type="string">
            <text:p text:style-name="P21">Wędrując ku dorosłości</text:p>
          </table:table-cell>
          <table:table-cell office:value-type="string">
            <text:p text:style-name="P21">M. Guziak-Nowak, T. Król</text:p>
          </table:table-cell>
          <table:table-cell office:value-type="string">
            <text:p text:style-name="P17">920/4/2017 </text:p>
          </table:table-cell>
        </table:table-row>
        <table:table-row>
          <table:table-cell table:number-columns-spanned="4" office:value-type="string">
            <text:p text:style-name="P16"> <text:soft-page-break/></text:p>
            <text:p text:style-name="P16"> </text:p>
            <text:p text:style-name="P14">Klasa 8</text:p>
            <text:p text:style-name="P16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0"><text:span text:style-name="T3">J</text:span>ęzyk polski</text:p>
          </table:table-cell>
          <table:table-cell office:value-type="string">
            <text:p text:style-name="P20">Nowe słowa na start!</text:p>
          </table:table-cell>
          <table:table-cell office:value-type="string">
            <text:p text:style-name="P21">A. Klimowicz, M. Derlukiewicz. </text:p>
          </table:table-cell>
          <table:table-cell office:value-type="string">
            <text:p text:style-name="P15">907/5/2018</text:p>
          </table:table-cell>
        </table:table-row>
        <table:table-row>
          <table:table-cell office:value-type="string">
            <text:p text:style-name="P20">Matematyka </text:p>
          </table:table-cell>
          <table:table-cell office:value-type="string">
            <text:p text:style-name="P20">Matematyka z kluczem. </text:p>
          </table:table-cell>
          <table:table-cell office:value-type="string">
            <text:p text:style-name="P21">M. Braun, A. Mańkowska, M. Paszyńska</text:p>
          </table:table-cell>
          <table:table-cell office:value-type="string">
            <text:p text:style-name="P15">875/5/2018</text:p>
          </table:table-cell>
        </table:table-row>
        <table:table-row>
          <table:table-cell office:value-type="string">
            <text:p text:style-name="P21">Geografia</text:p>
          </table:table-cell>
          <table:table-cell office:value-type="string">
            <text:p text:style-name="P20">Planeta Nowa.</text:p>
          </table:table-cell>
          <table:table-cell office:value-type="string">
            <text:p text:style-name="P21">R. Malarz</text:p>
          </table:table-cell>
          <table:table-cell office:value-type="string">
            <text:p text:style-name="P15">906/4/2018</text:p>
          </table:table-cell>
        </table:table-row>
        <table:table-row>
          <table:table-cell office:value-type="string">
            <text:p text:style-name="P21">Fizyka </text:p>
          </table:table-cell>
          <table:table-cell office:value-type="string">
            <text:p text:style-name="P20">Świat fizyki. </text:p>
          </table:table-cell>
          <table:table-cell office:value-type="string">
            <text:p text:style-name="P21">B. Sagnowska</text:p>
          </table:table-cell>
          <table:table-cell office:value-type="string">
            <text:p text:style-name="P15">821/2/2018</text:p>
          </table:table-cell>
        </table:table-row>
        <table:table-row>
          <table:table-cell office:value-type="string">
            <text:p text:style-name="P21">Biologia</text:p>
          </table:table-cell>
          <table:table-cell office:value-type="string">
            <text:p text:style-name="P20">Biologia.</text:p>
          </table:table-cell>
          <table:table-cell office:value-type="string">
            <text:p text:style-name="P21">E. Jarzębska, W. Kofta, A. Michalik, E. Pyłka- Gutowska</text:p>
          </table:table-cell>
          <table:table-cell office:value-type="string">
            <text:p text:style-name="P15">862/4/2018</text:p>
          </table:table-cell>
        </table:table-row>
        <table:table-row>
          <table:table-cell office:value-type="string">
            <text:p text:style-name="P21">Chemia</text:p>
          </table:table-cell>
          <table:table-cell office:value-type="string">
            <text:p text:style-name="P20">Ciekawa chemia. </text:p>
          </table:table-cell>
          <table:table-cell office:value-type="string">
            <text:p text:style-name="P21">H. Gulińska, J. Smolińska</text:p>
          </table:table-cell>
          <table:table-cell office:value-type="string">
            <text:p text:style-name="P15">820/2/2018</text:p>
          </table:table-cell>
        </table:table-row>
        <table:table-row>
          <table:table-cell office:value-type="string">
            <text:p text:style-name="P21">Informatyka</text:p>
          </table:table-cell>
          <table:table-cell office:value-type="string">
            <text:p text:style-name="P20">Informatyka Europejczyka.</text:p>
          </table:table-cell>
          <table:table-cell office:value-type="string">
            <text:p text:style-name="P21">J. Pańczyk</text:p>
          </table:table-cell>
          <table:table-cell office:value-type="string">
            <text:p text:style-name="P16"><text:span text:style-name="Strong_20_Emphasis"><text:span text:style-name="T6">876/5/2018</text:span></text:span><text:span text:style-name="T5"> </text:span></text:p>
          </table:table-cell>
        </table:table-row>
        <table:table-row>
          <table:table-cell office:value-type="string">
            <text:p text:style-name="P20"><text:span text:style-name="T3">J</text:span>ęzyk angielski</text:p>
          </table:table-cell>
          <table:table-cell office:value-type="string">
            <text:p text:style-name="P20">Teen Explorer</text:p>
          </table:table-cell>
          <table:table-cell office:value-type="string">
            <text:p text:style-name="P21">A. Bandis, D. Shotton I  in. </text:p>
          </table:table-cell>
          <table:table-cell office:value-type="string">
            <text:p text:style-name="P15">837/5/2018</text:p>
          </table:table-cell>
        </table:table-row>
        <table:table-row>
          <table:table-cell office:value-type="string">
            <text:p text:style-name="P21">Historia </text:p>
          </table:table-cell>
          <table:table-cell office:value-type="string">
            <text:p text:style-name="P21">Historia.</text:p>
          </table:table-cell>
          <table:table-cell office:value-type="string">
            <text:p text:style-name="P21">T. Małkowski</text:p>
          </table:table-cell>
          <table:table-cell office:value-type="string">
            <text:p text:style-name="P15">829/5/2018</text:p>
          </table:table-cell>
        </table:table-row>
        <table:table-row>
          <table:table-cell office:value-type="string">
            <text:p text:style-name="P21">Wiedza o społeczeństwie</text:p>
          </table:table-cell>
          <table:table-cell office:value-type="string">
            <text:p text:style-name="P21">Wiedza o społeczeństwie. </text:p>
          </table:table-cell>
          <table:table-cell office:value-type="string">
            <text:p text:style-name="P21">P. Krzesicki, P. Kur, M. Poręba</text:p>
          </table:table-cell>
          <table:table-cell office:value-type="string">
            <text:p text:style-name="P16"><text:span text:style-name="Strong_20_Emphasis"><text:span text:style-name="T6">924/2018</text:span></text:span> </text:p>
          </table:table-cell>
        </table:table-row>
        <table:table-row>
          <table:table-cell office:value-type="string">
            <text:p text:style-name="P21">Wychowanie do życia w rodzinie</text:p>
          </table:table-cell>
          <table:table-cell office:value-type="string">
            <text:p text:style-name="P20">Wędrując ku dorosłości. </text:p>
          </table:table-cell>
          <table:table-cell office:value-type="string">
            <text:p text:style-name="P20">M. Guziak-Nowak,T. Król</text:p>
          </table:table-cell>
          <table:table-cell office:value-type="string">
            <text:p text:style-name="P16"><text:span text:style-name="T15"> </text:span><text:span text:style-name="T6">920/5/2017 </text:span></text:p>
          </table:table-cell>
        </table:table-row>
      </table:table>
      <text:p text:style-name="Text_20_body"> </text:p>
      <text:p text:style-name="Text_20_body"> </text:p>
      <text:p text:style-name="P1"> </text:p>
      <text:p text:style-name="P5">Materiały edukacyjne</text:p>
      <text:p text:style-name="P1"> </text:p>
      <text:p text:style-name="P6"> </text:p>
      <text:p text:style-name="P1"> </text:p>
      <text:p text:style-name="P7"><text:span text:style-name="T7">1.</text:span><text:span text:style-name="T10">      </text:span><text:span text:style-name="T7">Aby polubić matematykę.</text:span><text:span text:style-name="T5"> </text:span><text:span text:style-name="T6">A. Miązek. Wyd. Harmonia.</text:span></text:p>
      <text:p text:style-name="P7"><text:span text:style-name="T7">2.</text:span><text:span text:style-name="T10">      </text:span><text:span text:style-name="T7">Alfabet demonstracyjny</text:span><text:span text:style-name="T6">. Wyd. GWO</text:span></text:p>
      <text:p text:style-name="P7"><text:span text:style-name="T7">3.</text:span><text:span text:style-name="T10">      </text:span><text:span text:style-name="T7">Blog Tomka</text:span><text:span text:style-name="T6">. I. Fornalik. Wyd. PWN.</text:span></text:p>
      <text:p text:style-name="P7"><text:soft-page-break/><text:span text:style-name="T7">4.</text:span><text:span text:style-name="T10">      </text:span><text:span text:style-name="T7">Co się przed chwilą mogło stać.</text:span><text:span text:style-name="T5"> </text:span><text:span text:style-name="T6">A. Hopkins</text:span><text:span text:style-name="T7">.</text:span><text:span text:style-name="T6"> Wyd. Harmonia.</text:span></text:p>
      <text:p text:style-name="P7"><text:span text:style-name="T4">5.</text:span><text:span text:style-name="T12">      </text:span><text:span text:style-name="T7">Co to? Kto to? </text:span><text:span text:style-name="T6">Seventh Sea</text:span></text:p>
      <text:p text:style-name="P7"><text:span text:style-name="T4">6.</text:span><text:span text:style-name="T12">      </text:span><text:span text:style-name="T4">Czytanki. Materiały do nauki metodą sylabową. </text:span><text:span text:style-name="T3">Oprac. zbiorowe. </text:span><text:span text:style-name="Strong_20_Emphasis"><text:span text:style-name="T8">Wyd. Harmonia</text:span></text:span><text:span text:style-name="T6"> </text:span></text:p>
      <text:p text:style-name="P7"><text:span text:style-name="T7">7.</text:span><text:span text:style-name="T10">      </text:span><text:span text:style-name="T4">Ćwiczenia wnioskowania przez analogię.</text:span> <text:span text:style-name="T3">Zestaw. J. Cieszyńska. </text:span><text:span text:style-name="T6">Wyd. WIR</text:span></text:p>
      <text:p text:style-name="P7"><text:span text:style-name="T4">8.</text:span><text:span text:style-name="T12">      </text:span><text:span text:style-name="T7">Digit- gra logiczna.</text:span><text:span text:style-name="T5"> </text:span><text:span text:style-name="T6">Wyd. GWO</text:span></text:p>
      <text:p text:style-name="P7"><text:span text:style-name="T7">9.</text:span><text:span text:style-name="T10">      </text:span><text:span text:style-name="T4">Elementarz do nauki czytania.</text:span> <text:span text:style-name="T3">M. Podleśna </text:span><text:span text:style-name="Strong_20_Emphasis"><text:span text:style-name="T8">Wyd. Harmonia</text:span></text:span><text:span text:style-name="T6"> </text:span></text:p>
      <text:p text:style-name="P7"><text:span text:style-name="T4">10.</text:span><text:span text:style-name="T12">  </text:span><text:span text:style-name="T7">Elementarz matematyczny</text:span><text:span text:style-name="T6">. I. Wąsik.  Wyd. Harmonia. </text:span></text:p>
      <text:p text:style-name="P7"><text:span text:style-name="T7">11.</text:span><text:span text:style-name="T10">  </text:span><text:span text:style-name="T4">Funkcjonowanie osobiste i społeczne</text:span><text:span text:style-name="T3">. </text:span><text:span text:style-name="Strong_20_Emphasis"><text:span text:style-name="T5">A Borowska-Kociemba, M. Krukowska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7">12.</text:span><text:span text:style-name="T10">  </text:span><text:span text:style-name="T7">Gadatliwa kakadu- gry logopedyczne.</text:span><text:span text:style-name="T5"> </text:span><text:span text:style-name="T6">Wyd. Harmonia</text:span></text:p>
      <text:p text:style-name="P7"><text:span text:style-name="T7">13.</text:span><text:span text:style-name="T10">  </text:span><text:span text:style-name="T7">Ja I mój świat 2. Etap wyrazu. Prezentacje. </text:span><text:span text:style-name="T6">J. Pióro. </text:span><text:span text:style-name="Strong_20_Emphasis"><text:span text:style-name="T8">Wyd. Harmonia</text:span></text:span><text:span text:style-name="T6"> </text:span></text:p>
      <text:p text:style-name="P7"><text:span text:style-name="T7">14.</text:span><text:span text:style-name="T10">  </text:span><text:span text:style-name="T7">Ja jako uczeń. </text:span><text:span text:style-name="T6">E.  Święcicka.Wyd. Harmonia.</text:span></text:p>
      <text:p text:style-name="P7"><text:span text:style-name="T4">15.</text:span><text:span text:style-name="T12">  </text:span><text:span text:style-name="T7">Ja w bezpiecznym  świecie. </text:span><text:span text:style-name="T6">Wyd. Harmonia.</text:span></text:p>
      <text:p text:style-name="P7"><text:span text:style-name="T7">16.</text:span><text:span text:style-name="T10">  </text:span><text:span text:style-name="T13">Jest już jesień.</text:span>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4">17.</text:span><text:span text:style-name="T12">  </text:span><text:span text:style-name="T7">Karty do gry “Piotruś” na motywach baśni...</text:span><text:span text:style-name="T6">Wyd. GWO</text:span></text:p>
      <text:p text:style-name="P7"><text:span text:style-name="T4">18.</text:span><text:span text:style-name="T12">  </text:span><text:span text:style-name="T4">Kocham czytać</text:span><text:span text:style-name="T3">. Pakiet 18 zeszytów. J. Cieszyńska. Wyd. Edukacyjne</text:span></text:p>
      <text:p text:style-name="P7"><text:span text:style-name="T7">19.</text:span><text:span text:style-name="T10">  </text:span><text:span text:style-name="T4">Kocham mówić. Historyjki obrazkowe z tekstami</text:span><text:span text:style-name="T3">. J. Cieszyńska. </text:span><text:span text:style-name="T6">Wyd. WIR</text:span></text:p>
      <text:p text:style-name="P7"><text:span text:style-name="T4">20.</text:span><text:span text:style-name="T12">  </text:span><text:span text:style-name="T7">Kostki z piktogramami</text:span><text:span text:style-name="T6">. Wyd. GWO</text:span></text:p>
      <text:p text:style-name="P7"><text:span text:style-name="T7">21.</text:span><text:span text:style-name="T10">  </text:span><text:span text:style-name="T13">Krzyżówkowy zawrót głowy. </text:span></text:p>
      <text:p text:style-name="P7"><text:span text:style-name="T7">22.</text:span><text:span text:style-name="T10">  </text:span><text:span text:style-name="T7">Litery  i cyfry demonstarcyjne</text:span><text:span text:style-name="T6">. Wyd. GWO</text:span></text:p>
      <text:p text:style-name="P7"><text:span text:style-name="T4">23.</text:span><text:span text:style-name="T12">  </text:span><text:span text:style-name="T7">Loteryjki obrazkowo- sylabowe- pomoc w nauce czytania I pisania. </text:span><text:span text:style-name="T6">Z. Handzel. </text:span><text:span text:style-name="Strong_20_Emphasis"><text:span text:style-name="T8">Wyd. Harmonia</text:span></text:span><text:span text:style-name="T6"> </text:span></text:p>
      <text:p text:style-name="P7"><text:span text:style-name="T7">24.</text:span><text:span text:style-name="T10">  </text:span><text:span text:style-name="T13">Łamigłówki słowne. </text:span></text:p>
      <text:p text:style-name="P7"><text:span text:style-name="T7">25.</text:span><text:span text:style-name="T10">  </text:span><text:span text:style-name="T7">Łączenie cech. Układanki logiczne.</text:span><text:span text:style-name="T5"> </text:span><text:span text:style-name="T6">E. Ławczys. Wyd. WIR</text:span></text:p>
      <text:p text:style-name="P7"><text:span text:style-name="T7">26.</text:span><text:span text:style-name="T10">  </text:span><text:span text:style-name="T7">Małymi kroczkami. Piszę trudne słowa.</text:span><text:span text:style-name="T5"> </text:span><text:span text:style-name="T6">Praca zbiorowa. Wyd. WIR</text:span></text:p>
      <text:p text:style-name="P7"><text:span text:style-name="T7">27.</text:span><text:span text:style-name="T10">  </text:span><text:span text:style-name="T7">Matematyka. KP dla uczniów z niepełnosparwnością intelektualną.</text:span><text:span text:style-name="T5"> </text:span><text:span text:style-name="T6">A. Borowska-Kucięba, M. Krukowska. Cz 1-2. Wyd. </text:span></text:p>
      <text:p text:style-name="P7"><text:span text:style-name="T7">28.</text:span><text:span text:style-name="T10">  </text:span><text:span text:style-name="T7">Memory. Symetria</text:span><text:span text:style-name="T5"> </text:span><text:span text:style-name="T6">Wyd. GWO</text:span></text:p>
      <text:p text:style-name="P7"><text:span text:style-name="T7">29.</text:span><text:span text:style-name="T10">  </text:span><text:span text:style-name="T7">Między nami graczami. Gra dydaktyczna na motywach “Dywizjon 303”</text:span><text:span text:style-name="T5"> </text:span><text:span text:style-name="T6">M. Kowalski. Wyd. GWO</text:span></text:p>
      <text:p text:style-name="P7"><text:span text:style-name="T7">30.</text:span><text:span text:style-name="T10">  </text:span><text:span text:style-name="T7">Między nami graczami. Gra dydaktyczna na motywach “Tomka w krainie...”  </text:span><text:span text:style-name="T6">M. Kowalski. Wyd. GWO</text:span></text:p>
      <text:p text:style-name="P7"><text:span text:style-name="T7">31.</text:span><text:span text:style-name="T10">  </text:span><text:span text:style-name="T7">Między nami graczami. Gra dydaktyczna na motywach “W pustyni I w puszczy...</text:span><text:span text:style-name="T5">” </text:span><text:span text:style-name="T6">M. Kowalski. Wyd. GWO</text:span></text:p>
      <text:p text:style-name="P7"><text:span text:style-name="T7">32.</text:span><text:span text:style-name="T10">  </text:span><text:span text:style-name="T7">Moje układanki. Zestaw 1-3</text:span><text:span text:style-name="T6">. A. Fabisiak-Majcher, E. Ławczys. Wyd. WIR</text:span></text:p>
      <text:p text:style-name="P7"><text:span text:style-name="T4">33.</text:span><text:span text:style-name="T12">  </text:span><text:span text:style-name="T7">Moje zdrowie. Ja w chorobie. </text:span><text:span text:style-name="T6">Wyd. Harmonia.</text:span></text:p>
      <text:p text:style-name="P7"><text:span text:style-name="T4">34.</text:span><text:span text:style-name="T12">  </text:span><text:span text:style-name="T13">Nadeszła zima</text:span>.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4">35.</text:span><text:span text:style-name="T12">  </text:span><text:span text:style-name="T13">Nareszcie lato</text:span>. <text:span text:style-name="Strong_20_Emphasis"><text:span text:style-name="T5">A. Tanajewska,  R. Naprawa.</text:span></text:span><text:span text:style-name="T5">  </text:span><text:span text:style-name="Strong_20_Emphasis"><text:span text:style-name="T8">Wyd. Harmonia</text:span></text:span><text:span text:style-name="T5"> </text:span></text:p>
      <text:p text:style-name="P7"><text:soft-page-break/><text:span text:style-name="T7">36.</text:span><text:span text:style-name="T10">  </text:span><text:span text:style-name="T13">Nauka czasu. Zestaw z zegarem. </text:span></text:p>
      <text:p text:style-name="P7"><text:span text:style-name="T7">37.</text:span><text:span text:style-name="T10">  </text:span><text:span text:style-name="T7">Nowe historyjki społeczne. </text:span><text:span text:style-name="T6">C. Gray.Wyd. Harmonia.</text:span></text:p>
      <text:p text:style-name="P7"><text:span text:style-name="T7">38.</text:span><text:span text:style-name="T10">  </text:span><text:span text:style-name="T7">Obrazkowa naukowa czytania i  pisania. </text:span><text:span text:style-name="T6">A. Jurek.  </text:span><text:span text:style-name="Strong_20_Emphasis"><text:span text:style-name="T8">Wyd. Harmonia</text:span></text:span><text:span text:style-name="T6"> </text:span></text:p>
      <text:p text:style-name="P7"><text:span text:style-name="T7">39.</text:span><text:span text:style-name="T10">  </text:span><text:span text:style-name="T7">Od 1 do 100</text:span><text:span text:style-name="T6">. Wyd. GWO</text:span></text:p>
      <text:p text:style-name="P7"><text:span text:style-name="T7">40.</text:span><text:span text:style-name="T10">  </text:span><text:span text:style-name="T7">Ola, Adam i ich świa</text:span><text:span text:style-name="T6">t. L. Klaro-Celej, B. Szostak. Pewny start. Wyd. PWN.</text:span></text:p>
      <text:p text:style-name="P7"><text:span text:style-name="T7">41.</text:span><text:span text:style-name="T10">  </text:span><text:span text:style-name="T7">Pamiętnik Zuzy.</text:span><text:span text:style-name="T5"> </text:span><text:span text:style-name="T7">Czytanki.</text:span><text:span text:style-name="T6"> I. Fornalik. Wyd. PWN</text:span></text:p>
      <text:p text:style-name="P7"><text:span text:style-name="T7">42.</text:span><text:span text:style-name="T10">  </text:span><text:span text:style-name="T7">Pewny start – zajęcia rewalidacyjne. Poziom 1 </text:span><text:span text:style-name="T6">I.</text:span><text:span text:style-name="T16"> </text:span><text:span text:style-name="T17">Konieczna, K. Smolińska, B. Kosewska </text:span><text:span text:style-name="T6">Wyd. PWN </text:span></text:p>
      <text:p text:style-name="P7"><text:span text:style-name="T7">43.</text:span><text:span text:style-name="T10">  </text:span><text:span text:style-name="T7">Pewny start – zajęcia rewalidacyjne. Poziom 2 </text:span><text:span text:style-name="T17">I. Konieczna, K. Smolińska, B. Kosewska</text:span><text:span text:style-name="T5">  </text:span><text:span text:style-name="T6">Wyd. PWN</text:span></text:p>
      <text:p text:style-name="P7"><text:span text:style-name="T7">44.</text:span><text:span text:style-name="T10">  </text:span><text:span text:style-name="T7">Pewny start. Aktywni społecznie. O dorosłości.</text:span><text:span text:style-name="T5"> </text:span><text:span text:style-name="T6">L. Klaro-Celej, B. Szostak. Wyd. PWN</text:span></text:p>
      <text:p text:style-name="P7"><text:span text:style-name="T4">45.</text:span><text:span text:style-name="T12">  </text:span><text:span text:style-name="T7">Pewny start. Dzisiaj w szkole. Układam, opowiadam</text:span><text:span text:style-name="T6">. Wyd. PWN</text:span></text:p>
      <text:p text:style-name="P7"><text:span text:style-name="T4">46.</text:span><text:span text:style-name="T12">  </text:span><text:span text:style-name="T4">Pewny start. Funkcjonowanie społeczne</text:span><text:span text:style-name="T3">. I. Konieczna, B. Kosewska, K. Smolińska </text:span><text:span text:style-name="T6">Wyd. PWN </text:span></text:p>
      <text:p text:style-name="P7"><text:span text:style-name="T4">47.</text:span><text:span text:style-name="T12">  </text:span><text:span text:style-name="T4">Pewny start. Instrukcje zachowań. Zakupy.</text:span> <text:span text:style-name="T3">D. Aksamit, E. Młynarczyk-Karabin </text:span><text:span text:style-name="T6">Wyd. PWN </text:span></text:p>
      <text:p text:style-name="P7"><text:span text:style-name="T7">48.</text:span><text:span text:style-name="T10">  </text:span><text:span text:style-name="T4">Pewny start. Mój dobry rok</text:span><text:span text:style-name="T3">. A. Pliwka, B. Szostak, K. Radzka </text:span><text:span text:style-name="T6">Wyd. PWN </text:span></text:p>
      <text:p text:style-name="P7"><text:span text:style-name="T4">49.</text:span><text:span text:style-name="T12">  </text:span><text:span text:style-name="T7">Pewny start. Poznaję Olę i Adama.</text:span><text:span text:style-name="T5"> </text:span><text:span text:style-name="T6">Czytanki. Wyd. PWN</text:span></text:p>
      <text:p text:style-name="P7"><text:span text:style-name="T7">50.</text:span><text:span text:style-name="T10">  </text:span><text:span text:style-name="T4">Piotruś sylabowy</text:span><text:span text:style-name="T3">. Pakiet sześciu talii kart do gry. J. Cieszyńska. Wyd. Edukacyjne</text:span></text:p>
      <text:p text:style-name="P7"><text:span text:style-name="T7">51.</text:span><text:span text:style-name="T10">  </text:span><text:span text:style-name="T7">Plansze interaktywne. Edukacja wczesnoszkolna.</text:span><text:span text:style-name="T5"> </text:span><text:span text:style-name="T6">Klasa 1-3. Wyd. WSiP</text:span></text:p>
      <text:p text:style-name="P7"><text:span text:style-name="T7">52.</text:span><text:span text:style-name="T10">  </text:span><text:span text:style-name="T7">Podróż przez pory roku z kartami pracy</text:span><text:span text:style-name="T6">. A. Tanajewska, R. Naprawa. Wyd. Harmonia</text:span></text:p>
      <text:p text:style-name="P7"><text:span text:style-name="T4">53.</text:span><text:span text:style-name="T12">  </text:span><text:span text:style-name="T7">Polska moja ojczyzna. </text:span><text:span text:style-name="T6">M. Kraszewska, M. Korzeniowska.  Wyd. WIR</text:span></text:p>
      <text:p text:style-name="P7"><text:span text:style-name="T4">54.</text:span><text:span text:style-name="T12">  </text:span><text:span text:style-name="T13">Program Edu SENSUS „Każdy uczeń to zdolny uczeń”. </text:span></text:p>
      <text:p text:style-name="P7"><text:span text:style-name="T7">55.</text:span><text:span text:style-name="T10">  </text:span><text:span text:style-name="T13">Przyszła wiosna</text:span>. <text:span text:style-name="Strong_20_Emphasis"><text:span text:style-name="T5">A. Tanajewska,  R. Naprawa.</text:span></text:span><text:span text:style-name="T5"> </text:span><text:span text:style-name="Strong_20_Emphasis"><text:span text:style-name="T8">Wyd. Harmonia</text:span></text:span><text:span text:style-name="T5"> </text:span></text:p>
      <text:p text:style-name="P7"><text:span text:style-name="T7">56.</text:span><text:span text:style-name="T10">  </text:span><text:span text:style-name="T7">Pytam I opowiadam.</text:span><text:span text:style-name="T5"> </text:span><text:span text:style-name="T6">Wyd. Arson.</text:span></text:p>
      <text:p text:style-name="P7"><text:span text:style-name="T7">57.</text:span><text:span text:style-name="T10">  </text:span><text:span text:style-name="T7">Relacje</text:span><text:span text:style-name="T6">. A. Dębicka. Wed. Centrum Metody Krakowskiej</text:span></text:p>
      <text:p text:style-name="P7"><text:span text:style-name="T4">58.</text:span><text:span text:style-name="T12">  </text:span><text:span text:style-name="T7">Rozwijanie komunikacji</text:span><text:span text:style-name="T6">. Wyd. Harmonia.</text:span></text:p>
      <text:p text:style-name="P7"><text:span text:style-name="T7">59.</text:span><text:span text:style-name="T10">  </text:span><text:span text:style-name="T4">Stymulacja rozwoju funkcji poznawczych</text:span><text:span text:style-name="T3">. J. Cieszyńska.</text:span> <text:span text:style-name="T6">Wyd. WIR</text:span></text:p>
      <text:p text:style-name="P7"><text:span text:style-name="T7">60.</text:span><text:span text:style-name="T10">  </text:span><text:span text:style-name="T7">Szeregi i relacje. Mega zestaw 300 elementów. Symultaniczne i sekwencyjne strategie uczenia się</text:span><text:span text:style-name="T6">. A. Bala. Wyd. Arson. </text:span></text:p>
      <text:p text:style-name="P7"><text:span text:style-name="T7">61.</text:span><text:span text:style-name="T10">  </text:span><text:span text:style-name="T7">Świat wokół mnie</text:span><text:span text:style-name="T6">. Pewny start. Wyd. PWN</text:span></text:p>
      <text:p text:style-name="P7"><text:span text:style-name="T7">62.</text:span><text:span text:style-name="T10">  </text:span><text:span text:style-name="T7">Transformacja – gra matematyczna.</text:span><text:span text:style-name="T5"> </text:span><text:span text:style-name="T6">Wyd. GWO</text:span></text:p>
      <text:p text:style-name="P7"><text:span text:style-name="T7">63.</text:span><text:span text:style-name="T10">  </text:span><text:span text:style-name="T7">Tymon rozumie innych</text:span><text:span text:style-name="T6">. M. Gut-Orłowska. Wyd. Harmonia.</text:span></text:p>
      <text:p text:style-name="P7"><text:span text:style-name="T7">64.</text:span><text:span text:style-name="T10">  </text:span><text:span text:style-name="T7">Układanki tematyczne prawo I lewopólłkulowe.</text:span><text:span text:style-name="T5"> </text:span><text:span text:style-name="T6">A. Dębicka, J. Cieszyńska. Wyd. Metody Krakowskiej </text:span></text:p>
      <text:p text:style-name="P7"><text:span text:style-name="T4">65.</text:span><text:span text:style-name="T12">  </text:span><text:span text:style-name="T7">Wczesne wspomaganie rozwoju: terapia funkcji wzrokowych. </text:span><text:span text:style-name="T6">A. Bala</text:span><text:span text:style-name="T7">.</text:span><text:span text:style-name="T6"> Cz. 3 Wyd. WIR</text:span></text:p>
      <text:p text:style-name="P7"><text:span text:style-name="T4">66.</text:span><text:span text:style-name="T12">  </text:span><text:span text:style-name="T13">Zestaw do działań matematycznych.</text:span></text:p>
      <text:p text:style-name="P7"><text:span text:style-name="T4">67.</text:span><text:span text:style-name="T12">  </text:span><text:span text:style-name="T13">Zestaw kontrolny Pus. Rusz głową. Cz. 1</text:span> Wyd. Epideixis</text:p>
      <text:p text:style-name="P7"><text:span text:style-name="T4">68.</text:span><text:span text:style-name="T12">  </text:span><text:span text:style-name="T13">Zestaw kontrolny Pus. Rusz głową. Cz. 2 </text:span>Wyd. Epideixis</text:p>
      <text:p text:style-name="P7"><text:soft-page-break/><text:span text:style-name="T4">69.</text:span><text:span text:style-name="T12">  </text:span><text:span text:style-name="T13">Zestaw kontrolny Pus. Skoncentruj się.</text:span> <text:span text:style-name="T13">Cz. 1</text:span> Wyd. Epideixis</text:p>
      <text:p text:style-name="P7"><text:span text:style-name="T4">70.</text:span><text:span text:style-name="T12">  </text:span><text:span text:style-name="T13">Zestaw kontrolny Pus. Skoncentruj się. Cz. 2 </text:span>Wyd. Epideixis</text:p>
      <text:p text:style-name="P7"><text:span text:style-name="T4">71.</text:span><text:span text:style-name="T12">  </text:span><text:span text:style-name="T13">Zestaw kontrolny Pus. Zgadywanki na 4 pory roku. Jesień. </text:span>Wyd. Epideixis</text:p>
      <text:p text:style-name="P7"><text:span text:style-name="T4">72.</text:span><text:span text:style-name="T12">  </text:span><text:span text:style-name="T13">Zestaw kontrolny Pus. Zgadywanki na 4 pory roku. Lato.</text:span> Wyd. Epideixis</text:p>
      <text:p text:style-name="P7"><text:span text:style-name="T4">73.</text:span><text:span text:style-name="T12">  </text:span><text:span text:style-name="T13">Zestaw kontrolny Pus. Zgadywanki na 4 pory roku. Wiosna</text:span>. Wyd. Epideixis</text:p>
      <text:p text:style-name="P7"><text:span text:style-name="T7">74.</text:span><text:span text:style-name="T10">  </text:span><text:span text:style-name="T13">Zestaw kontrolny Pus. Zgadywanki na 4 pory roku. Zima.</text:span> Wyd. Epideixis</text:p>
      <text:p text:style-name="P7"><text:span text:style-name="T3">75.</text:span><text:span text:style-name="T11">  </text:span><text:span text:style-name="T7">Zestaw układanek geometrycznych. </text:span><text:span text:style-name="T6">Wyd. Arso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11s </meta:initial-creator>
    <meta:creation-date>2020-11-02T11:36:54.23</meta:creation-date>
    <meta:document-statistic meta:table-count="2" meta:image-count="0" meta:object-count="0" meta:page-count="9" meta:paragraph-count="400" meta:word-count="1563" meta:character-count="10745"/>
    <dc:date>2020-11-02T11:38:54.35</dc:date>
    <dc:creator>sp11s </dc:creator>
    <meta:editing-duration>PT2M</meta:editing-duration>
    <meta:editing-cycles>1</meta:editing-cycles>
    <meta:generator>OpenOffice/4.1.7$Win32 OpenOffice.org_project/417m1$Build-9800</meta:generator>
  </office:meta>
</office:document-meta>
</file>